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bfb77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bfb77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9729b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973a28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3a28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29be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3a28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729be"/>
    </style:style>
    <style:style style:name="T25" style:family="text">
      <style:text-properties officeooo:rsid="009a2c6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b14531" style:font-weight-asian="bold" style:font-weight-complex="bold"/>
    </style:style>
    <style:style style:name="T28" style:family="text">
      <style:text-properties fo:font-weight="bold" officeooo:rsid="00a77fd9" style:font-weight-asian="bold" style:font-weight-complex="bold"/>
    </style:style>
    <style:style style:name="T29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Diputados de Santa Fe:</text:p>
      <text:p text:style-name="P8"><text:span text:style-name="T5">La Comisión de Transporte ha considerado el Proyecto de Comunicación </text:span><text:span text:style-name="T6">Nº</text:span><text:span text:style-name="T7">458</text:span><text:span text:style-name="T8">46</text:span><text:span text:style-name="T9">-CD-</text:span><text:span text:style-name="T10">F</text:span><text:span text:style-name="T11">SP-CIUDAD FUTURA</text:span><text:span text:style-name="T12">, de </text:span><text:span text:style-name="T13">l</text:span><text:span text:style-name="T19">a</text:span><text:span text:style-name="T14"> </text:span><text:span text:style-name="T15">Diputad</text:span><text:span text:style-name="T19">a</text:span><text:span text:style-name="T13"> </text:span><text:span text:style-name="T20">Dámaris Pachiotti</text:span><text:span text:style-name="T16">, por el cual se solicita </text:span><text:bookmark text:name="caratula36404"/><text:span text:style-name="T17">disponga</text:span><text:span text:style-name="T13"> </text:span><text:span text:style-name="T20">incorporar dentro de los/as beneficiarias del Boleto Educativo Gratuito a las asistentes de los talleres del Centro de Día de la ONG MUJERES TRAS LAS REJAS y la ONG ASOCIACÓN PENSAMIENTO PENAL (APP) de la ciudad de Rosario</text:span><text:span text:style-name="T18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9"><text:span text:style-name="T21"><text:s/></text:span><text:span text:style-name="T22">PROYECTO DE COMUNICACIÓN</text:span><text:span text:style-name="T23"> </text:span></text:p>
      <text:p text:style-name="P10"/>
      <text:p text:style-name="P12">La Cámara de Diputados de la Provincia vería con agrado que el Poder Ejecutivo, a través del organismo que corresponda, tenga a bien incorporar dentro de los y las beneficiarias del Boleto Educativo Gratuito a las asistentes de los talleres del Centro de Día de la ONG MUJERES TRAS LAS REJAS y la ONG ASOCIACIÓN PENSAMIENTO PENAL (APP), ambas con domicilio en calle Tucumán 2647 de Rosario.</text:p>
      <text:p text:style-name="P11"/>
      <text:p text:style-name="P14">Sala de la Comisión <text:span text:style-name="T25">Mixta</text:span>, <text:span text:style-name="T25">22 de junio</text:span><text:span text:style-name="T24"> de 2022.</text:span></text:p>
      <text:p text:style-name="P14"/>
      <text:p text:style-name="P16">FIRMANTES:</text:p>
      <text:p text:style-name="P15"><text:span text:style-name="T27">Arcando – Pacchiotti – Aimar</text:span><text:span text:style-name="T28"> – </text:span><text:span text:style-name="T26">Garibay</text:span><text:span text:style-name="T28"> – </text:span><text:span text:style-name="T29">Julierac -</text:span><text:span text:style-name="T26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9M35S</meta:editing-duration>
    <meta:editing-cycles>9</meta:editing-cycles>
    <meta:generator>LibreOffice/7.3.3.2$Linux_X86_64 LibreOffice_project/30$Build-2</meta:generator>
    <dc:date>2022-06-23T10:39:25.077666785</dc:date>
    <meta:print-date>2022-06-23T09:03:10.133787114</meta:print-date>
    <meta:document-statistic meta:table-count="0" meta:image-count="1" meta:object-count="0" meta:page-count="1" meta:paragraph-count="12" meta:word-count="241" meta:character-count="1523" meta:non-whitespace-character-count="1284"/>
  </office:meta>
</office:document-meta>
</file>